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5 de set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29569 DB )</text:span>, cuyo texto a continuación se transcribe:</text:p>
      <text:p text:style-name="P2"/>
      <text:p text:style-name="P2"/>
      <text:p text:style-name="P8"><text:span text:style-name="T4">“</text:span><text:span text:style-name="T7">La Cámara de Diputados vería con agrado que el Poder Ejecutivo a través de la Jurisdicción correspondiente efectúe los trabajos de pavimentación de los tramos de banquinas frente a los ingresos a los Establecimientos Comerciales e Industriales situados a ambas veras de la Ruta Provincial </text:span><text:span text:style-name="T6">Nro. 6 en el trayecto comprendido entre el de la localidad de San Carlos Norte y el ingreso Norte de la ciudad de San Carlos Centro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9T12:29:29</dc:date>
    <meta:print-date>2014-09-29T12:29:22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1" meta:character-count="847" meta:non-whitespace-character-count="710"/>
    <meta:user-defined meta:name="Información 1"/>
    <meta:user-defined meta:name="Información 2"/>
    <meta:user-defined meta:name="Información 3"/>
    <meta:user-defined meta:name="Información 4"/>
  </office:meta>
</office:document-meta>
</file>